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Arial" fo:font-size="15pt" style:font-size-asian="15pt" style:font-size-complex="15pt"/>
    </style:style>
    <style:style style:name="P3" style:family="paragraph" style:parent-style-name="Standard">
      <style:paragraph-properties fo:line-height="150%"/>
      <style:text-properties style:font-name="Arial" fo:font-size="15pt" officeooo:rsid="0002ebbb" officeooo:paragraph-rsid="0002ebbb" style:font-size-asian="15pt" style:font-size-complex="15pt"/>
    </style:style>
    <style:style style:name="P4" style:family="paragraph" style:parent-style-name="Standard">
      <style:text-properties style:font-name="Arial" fo:font-size="15pt" officeooo:paragraph-rsid="0002ebbb" style:font-size-asian="15pt" style:font-size-complex="15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Hiermit bestätige ich<text:span text:style-name="T1">, ………………………………………. ,</text:span> <text:line-break/>das mein Kind, …………………………………….. ,</text:p>
      <text:p text:style-name="P3">in der Woche vom …………………………... - ……………………………..</text:p>
      <text:p text:style-name="P3">die Schule besucht.</text:p>
      <text:p text:style-name="P3"/>
      <text:p text:style-name="P3">________________________<text:tab/><text:tab/>____________________________</text:p>
      <text:p text:style-name="P3">Ort / Datum<text:tab/><text:tab/><text:tab/><text:tab/><text:tab/>Unterschrift</text:p>
      <text:p text:style-name="P3"/>
      <text:p text:style-name="Horizontal_20_Line"/>
      <text:p text:style-name="P4"/>
      <text:p text:style-name="P3">Hiermit bestätige ich<text:span text:style-name="T1">, ………………………………………. ,</text:span> <text:line-break/>das mein Kind, …………………………………….. ,</text:p>
      <text:p text:style-name="P3">in der Woche vom …………………………... - ……………………………..</text:p>
      <text:p text:style-name="P3">die Schule besucht.</text:p>
      <text:p text:style-name="P3"/>
      <text:p text:style-name="P3">________________________<text:tab/><text:tab/>____________________________</text:p>
      <text:p text:style-name="P3">Ort / Datum<text:tab/><text:tab/><text:tab/><text:tab/><text:tab/>Unterschrift</text:p>
      <text:p text:style-name="P3"/>
      <text:p text:style-name="Horizontal_20_Line"/>
      <text:p text:style-name="P4"/>
      <text:p text:style-name="P3">Hiermit bestätige ich<text:span text:style-name="T1">, ………………………………………. ,</text:span> <text:line-break/>das mein Kind, …………………………………….. ,</text:p>
      <text:p text:style-name="P3">in der Woche vom …………………………... - ……………………………..</text:p>
      <text:p text:style-name="P3">die Schule besucht.</text:p>
      <text:p text:style-name="P3"/>
      <text:p text:style-name="P3">________________________<text:tab/><text:tab/>____________________________</text:p>
      <text:p text:style-name="P3">Ort / Datum<text:tab/><text:tab/><text:tab/><text:tab/><text:tab/>Unterschrift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07:49:50.595000000</meta:creation-date>
    <meta:print-date>2021-02-26T08:04:50.312000000</meta:print-date>
    <dc:date>2021-02-26T08:05:23.548000000</dc:date>
    <meta:editing-duration>PT4M52S</meta:editing-duration>
    <meta:editing-cycles>1</meta:editing-cycles>
    <meta:document-statistic meta:table-count="0" meta:image-count="0" meta:object-count="0" meta:page-count="1" meta:paragraph-count="15" meta:word-count="78" meta:character-count="669" meta:non-whitespace-character-count="588"/>
    <meta:generator>LibreOffice/6.2.2.2$Windows_X86_64 LibreOffice_project/2b840030fec2aae0fd2658d8d4f9548af4e3518d</meta:generator>
  </office:meta>
</office:document-meta>
</file>